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rie vlaggenmasten met reclame, Stadsbaan Leidsche Rijn 500, 3545CN Utrecht, GU-Z2025-003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030</text:p>
            <text:p text:style-name="common-al">Toelichting: het plaatsen van drie vlaggenmasten met reclame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9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30</meta:user-defined>
    <meta:user-defined meta:name="DCTERMS.abstract">Toelichting: het plaatsen van drie vlaggenmasten met reclame</meta:user-defined>
    <dc:language>nl</dc:language>
    <meta:user-defined meta:name="OVERHEIDop.locatietype/OVERHEIDop.gebiedsmarkering">Vlak</meta:user-defined>
    <meta:user-defined meta:name="DC.title">Aanvraag omgevingsvergunning, het plaatsen van drie vlaggenmasten met reclame, Stadsbaan Leidsche Rijn 500, 3545CN Utrecht, GU-Z2025-0030030</meta:user-defined>
    <meta:user-defined meta:name="OVERHEIDop.datumEindeReactietermijn">2025-11-06</meta:user-defined>
    <meta:user-defined meta:name="OVERHEIDop.terinzageleggingBG">https://jeleefomgeving.nl/inzien/002220647/d4a43c56-7af0-4461-a22c-0438d7be9a6f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09</meta:user-defined>
    <meta:user-defined meta:name="OVERHEIDop.GmbID/DC.identifier">gmb-2025-398909</meta:user-defined>
    <meta:user-defined meta:name="OVERHEIDop.versieInformatie"/>
  </office:meta>
</office:document-meta>
</file>