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Bouwmaterialen ten behoeve van het vervangen van straatwerk</text:p>
            <text:p text:style-name="common-al">Locatie: Loopstrook Markt ter hoogte van huisnummers 1 t/m 15 te Zaltbommel</text:p>
            <text:p text:style-name="common-al">Periode: 7 oktober tot en met 13 oktober 2025</text:p>
            <text:p text:style-name="common-al">Zaaknummer: 1449294</text:p>
            <text:p text:style-name="common-al"/>
            <text:p text:style-name="common-al">Dit besluit is op 11 september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9890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0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0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Lijn</meta:user-defined>
    <meta:user-defined meta:name="DC.title">Burgemeester en wethouders van Zaltbommel –vergunning verleend voor plaatsen voorwerpen op de weg</meta:user-defined>
    <meta:user-defined meta:name="DCTERMS.W3CDTF/DCTERMS.available">2025-09-15</meta:user-defined>
    <meta:user-defined meta:name="DCTERMS.W3CDTF/OVERHEIDop.jaargang">2025</meta:user-defined>
    <meta:user-defined meta:name="OVERHEIDop.publicationIssue">398906</meta:user-defined>
    <meta:user-defined meta:name="OVERHEIDop.GmbID/DC.identifier">gmb-2025-398906</meta:user-defined>
    <meta:user-defined meta:name="OVERHEIDop.versieInformatie"/>
  </office:meta>
</office:document-meta>
</file>