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Kampwal te Emmeloord ter hoogte van Staalstraat 2 t/m 6</text:p>
            <text:p text:style-name="common-al"/>
            <text:p text:style-name="common-al">Zaaknummer: 20250911195981</text:p>
            <text:p text:style-name="common-al">Datum: 11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15 en 18 van de Wegenverkeerswet 1994 (hierna te noemen: Wvw 1994);</text:p>
              </text:list-item>
              <text:list-item text:style-override="id1-3-2-2-1-11-2">
                <text:number>•</text:number>
                <text:p text:style-name="al">de bepalingen van artikelen 12, 14 en 24 van het Besluit administratieve bepalingen inzake het wegverkeer (hierna te noemen: BABW);</text:p>
              </text:list-item>
              <text:list-item text:style-override="id1-3-2-2-1-11-3">
                <text:number>•</text:number>
                <text:p text:style-name="al">de bepalingen van artikel 24, lid 1, sub d ten 2e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Kampwal te Emmeloord gelegen is binnen de bebouwde kom van Noordoostpolder;</text:p>
              </text:list-item>
              <text:list-item text:style-override="id1-3-2-2-1-13-2">
                <text:number>•</text:number>
                <text:p text:style-name="al">de Kampwal te Emmeloord in beheer is bij de gemeente Noordoostpolder;</text:p>
              </text:list-item>
              <text:list-item text:style-override="id1-3-2-2-1-13-3">
                <text:number>•</text:number>
                <text:p text:style-name="al">de Kampwal te Emmeloord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de aanschaf en het gebruik van elektrische voertuigen in de gemeente Noordoostpolder aan het toenemen is;</text:p>
              </text:list-item>
              <text:list-item text:style-override="id1-3-2-2-1-13-8">
                <text:number>•</text:number>
                <text:p text:style-name="al">een gevolg hiervan is dat de vraag naar oplaadvoorzieningen (hierna te noemen: laadpalen) voor elektrische voertuigen in de openbare toeneemt;</text:p>
              </text:list-item>
              <text:list-item text:style-override="id1-3-2-2-1-13-9">
                <text:number>•</text:number>
                <text:p text:style-name="al">het plaatsen van laadpalen past binnen de duurzaamheidsambities en het duurzaamheidsbeleid van de gemeente;</text:p>
              </text:list-item>
              <text:list-item text:style-override="id1-3-2-2-1-13-10">
                <text:number>•</text:number>
                <text:p text:style-name="al">de gemeente elektrisch vervoer hierdoor graag stimuleert;</text:p>
              </text:list-item>
              <text:list-item text:style-override="id1-3-2-2-1-13-11">
                <text:number>•</text:number>
                <text:p text:style-name="al">elektrisch vervoer bijdraagt aan het verbeteren van de luchtkwaliteit binnen de gemeente;</text:p>
              </text:list-item>
              <text:list-item text:style-override="id1-3-2-2-1-13-12">
                <text:number>•</text:number>
                <text:p text:style-name="al">voor het opladen van elektrische voertuigen een netwerk van openbare oplaadlocaties noodzakelijk is;</text:p>
              </text:list-item>
              <text:list-item text:style-override="id1-3-2-2-1-13-13">
                <text:number>•</text:number>
                <text:p text:style-name="al">het belang van het ontwikkelen van een openbaar netwerk voor laadpalen prevaleert boven het verlies aan openbare parkeergelegenheid;</text:p>
              </text:list-item>
              <text:list-item text:style-override="id1-3-2-2-1-13-14">
                <text:number>•</text:number>
                <text:p text:style-name="al">daarom op locaties, waar behoefte is aan het opladen van elektrische auto’s, openbare oplaadpunten worden gerealiseerd;</text:p>
              </text:list-item>
              <text:list-item text:style-override="id1-3-2-2-1-13-15">
                <text:number>•</text:number>
                <text:p text:style-name="al">laadpalen zoveel als mogelijk bij centraal gelegen parkeergelegenheid worden geplaatst, waardoor de vindbaarheid van de laadpalen wordt vergroot;</text:p>
              </text:list-item>
              <text:list-item text:style-override="id1-3-2-2-1-13-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3-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3-18">
                <text:number>•</text:number>
                <text:p text:style-name="al">laadpalen zoveel als mogelijk met dubbele aansluitpunten worden uitgevoerd, en daardoor gelijktijdig twee (2) parkeervakken aangewezen worden voor het opladen van elektrische voertuigen;<text:span text:style-name="nadrukvet"/></text:p>
              </text:list-item>
            </text:list>
            <text:p text:style-name="common-al">
            <text:span text:style-name="nadrukvet">Overwegende voorts dat:</text:span>
            <text:span text:style-name="nadrukvet"/>
          </text:p>
            <text:list text:style-name="id1-3-2-2-1-15">
              <text:list-item text:style-override="id1-3-2-2-1-15-1">
                <text:number>•</text:number>
                <text:p text:style-name="al">zonder het nemen van aanvullende verkeersmaatregelen de laadpalen niet gebruikt kan worden, als hier niet-elektrische voertuigen geparkeerd staan;</text:p>
              </text:list-item>
              <text:list-item text:style-override="id1-3-2-2-1-15-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15-3">
                <text:number>•</text:number>
                <text:p text:style-name="al">aan de Kampwal te Emmeloord, ter hoogte van de Staalstraat 2 t/m 6, twee (2) parkeervakken als oplaadplaats voor elektrische voertuigen kunnen worden aangewezen;</text:p>
              </text:list-item>
              <text:list-item text:style-override="id1-3-2-2-1-15-4">
                <text:number>•</text:number>
                <text:p text:style-name="al">uit monitoring van de huidige laadinfrastructuur in Emmeloord er extra vraag is naar meer laadpalen in de directe omgeving (vraaggestuurd);</text:p>
              </text:list-item>
              <text:list-item text:style-override="id1-3-2-2-1-15-5">
                <text:number>•</text:number>
                <text:p text:style-name="al">dit doel bereikt kan worden door het plaatsen van verkeersbord E08c met onderbord OB504 uit Bijlage 1 van het RVV 1990;</text:p>
              </text:list-item>
              <text:list-item text:style-override="id1-3-2-2-1-15-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15-7">
                <text:number>•</text:number>
                <text:p text:style-name="al">gelet op artikel 12 van het BABW voor het plaatsen van verkeersbord E08c met onderbord OB504 een verkeersbesluit vereist is;</text:p>
              </text:list-item>
              <text:list-item text:style-override="id1-3-2-2-1-15-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9">
                <text:number>•</text:number>
                <text:p text:style-name="al">in dit geval een verbod wordt ingesteld door de nu nog openbare parkeervakken aan te wijzen voor het opladen van elektrische voertuigen;</text:p>
              </text:list-item>
              <text:list-item text:style-override="id1-3-2-2-1-15-10">
                <text:number>•</text:number>
                <text:p text:style-name="al">gelet op artikel 14 van het BABW de plaatsing van het onderbord in dit verkeersbesluit tot uitdrukking wordt gebracht, rekening houdende met artikel 8, leden 2 en 3 van het BABW;</text:p>
              </text:list-item>
              <text:list-item text:style-override="id1-3-2-2-1-15-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15-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15-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aan de Kampwal te Emmeloord, ter hoogte van de Staalstraat 2 t/m 6, twee (2) specifieke parkeervakken aan te wijzen voor het opladen van elektrische voertuigen;</text:p>
            <text:p text:style-name="common-al">2. het aanwijzen van de betreffende parkeervakken door middel van het plaatsen van verkeersbord E08c met onderbord OB504 uit Bijlage 1 van het RVV 1990;</text:p>
            <text:p text:style-name="common-al">3. de daarbij horende belijning en bebording aan te brengen conform de bij dit besluit behorende situatietekening;</text:p>
            <text:p text:style-name="common-al">4. toestemming te verlenen voor het plaatsen van de laadpaal op de locatie in kwestie, wanneer het verkeersbesluit onherroepelijk is.</text:p>
            <text:p text:style-name="common-al"/>
            <text:p text:style-name="common-al">Emmeloord, 11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89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lektrische laadplaats - Kampwal, Emmeloord ter hoogte van Staalstraat 2 t/m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50911195981</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9-15</meta:user-defined>
    <meta:user-defined meta:name="OVERHEIDop.externeBijlage">Situatietekening|exb-2025-33376</meta:user-defined>
    <meta:user-defined meta:name="DCTERMS.W3CDTF/OVERHEIDop.jaargang">2025</meta:user-defined>
    <meta:user-defined meta:name="OVERHEIDop.publicationIssue">398901</meta:user-defined>
    <meta:user-defined meta:name="OVERHEIDop.GmbID/DC.identifier">gmb-2025-398901</meta:user-defined>
    <meta:user-defined meta:name="OVERHEIDop.versieInformatie"/>
  </office:meta>
</office:document-meta>
</file>