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everstraat 19 tm 51, Banning Cocqgracht 37 tm 119, Klompenmakerstraat 10 tm 64, Touwslagerstraat 1 tm 48, Spinnerhof 1 tm 16, Mandenmakerstraat 14 tm 20, Overlanderstraat 500 tm 60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besloten de aanvraag beschikking behandelen Omgevingswet voor Weverstraat 19 tm 51, Banning Cocqgracht 37 tm 119, Klompenmakerstraat 10 tm 64, Touwslagerstraat 1 tm 48, Spinnerhof 1 tm 16, Mandenmakerstraat 14 tm 20, Overlanderstraat 500 tm 604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nieuwe ventilatieroosters in de bestaande kozijnen</text:p>
              </text:list-item>
            </text:list>
            <text:p text:style-name="common-al">de verzenddatum van de beschikking is 11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889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9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9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97</meta:user-defined>
    <meta:user-defined meta:name="DCTERMS.abstract">Betreft:  besluit op locatie Weverstraat 19 tm 51, Banning Cocqgracht 37 tm 119, Klompenmakerstraat 10 tm 64, Touwslagerstraat 1 tm 48, Spinnerhof 1 tm 16, Mandenmakerstraat 14 tm 20, Overlanderstraat 500 tm 604 te Purmerend</meta:user-defined>
    <dc:language>nl</dc:language>
    <meta:user-defined meta:name="OVERHEIDop.locatietype/OVERHEIDop.gebiedsmarkering">Vlak</meta:user-defined>
    <meta:user-defined meta:name="DC.title">Toestemming voor het project verbouw woning, Weverstraat 19 tm 51, Banning Cocqgracht 37 tm 119, Klompenmakerstraat 10 tm 64, Touwslagerstraat 1 tm 48, Spinnerhof 1 tm 16, Mandenmakerstraat 14 tm 20, Overlanderstraat 500 tm 604 te Purmerend</meta:user-defined>
    <meta:user-defined meta:name="OVERHEIDop.datumEindeReactietermijn">2025-10-23</meta:user-defined>
    <meta:user-defined meta:name="OVERHEIDop.terinzageleggingBG">https://jeleefomgeving.nl/inzien/001801582/10e2273b-cb76-4b99-b25c-a0ba19250b17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99</meta:user-defined>
    <meta:user-defined meta:name="OVERHEIDop.GmbID/DC.identifier">gmb-2025-398899</meta:user-defined>
    <meta:user-defined meta:name="OVERHEIDop.versieInformatie"/>
  </office:meta>
</office:document-meta>
</file>