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, Mounehoek 1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diverse bomen, Mounehoek 16, Garyp</text:p>
            <text:p text:style-name="common-al">Zaaknummer: TZ2025-002127</text:p>
            <text:p text:style-name="common-al">Zaakadres: Mounehoek 16, Garyp</text:p>
            <text:p text:style-name="common-al">Omschrijving: het kappen van diverse bomen</text:p>
            <text:p text:style-name="common-al">Datum ontvangst: 11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8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127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diverse bomen, Mounehoek 16, Gary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98</meta:user-defined>
    <meta:user-defined meta:name="OVERHEIDop.GmbID/DC.identifier">gmb-2025-398898</meta:user-defined>
    <meta:user-defined meta:name="OVERHEIDop.versieInformatie"/>
  </office:meta>
</office:document-meta>
</file>