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Eltertainment, Marathonlaan 9, 1183 V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september 2025 besloten om de aanvraag met zaaknummer Z2025-00006786 voor een alcoholwetvergunning op locatie Marathonlaan 9, 1183 VC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3 okto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7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89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9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9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6786</meta:user-defined>
    <meta:user-defined meta:name="DCTERMS.abstract">Betreft: besluit op locatie Marathonlaan 9, 1183 VC Amstelveen</meta:user-defined>
    <dc:language>nl</dc:language>
    <meta:user-defined meta:name="OVERHEIDop.locatietype/OVERHEIDop.gebiedsmarkering">Punt</meta:user-defined>
    <meta:user-defined meta:name="DC.title">Buiten behandelingstelling  Eltertainment, Marathonlaan 9, 1183 VC Amstelve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96</meta:user-defined>
    <meta:user-defined meta:name="OVERHEIDop.GmbID/DC.identifier">gmb-2025-398896</meta:user-defined>
    <meta:user-defined meta:name="OVERHEIDop.versieInformatie"/>
  </office:meta>
</office:document-meta>
</file>