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Rapenburgerschan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1 september 2025 een aanvraag is ontvangen voor een standplaatsvergunning ten behoeve van V.o.f. Island Vibes Truck voor een standplaats op de daarvoor bestemde locatie aan de Rapenburgerschans voor de verkoop van Caraïbisch eten en drinken op maandag, dinsdag, woensdag, vrijdag, zaterdag en zondag.</text:p>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30 september 2025 ontvangen zijn.</text:p>
            <text:p text:style-name="common-al">U kunt de vergunningaanvraag en eventuele bijbehorende stukken digitaal bekijken via het digitale publicatieblad op www.officielebekendmakingen.nl<text:span text:style-name="nadrukcur"/></text:p>
            <text:p text:style-name="common-al">De vergunningaanvraag hangt als ‘Bekijk documenten’ aan deze publicatie (zie linker kolom).</text:p>
            <text:p text:style-name="common-al">Wilt u meer weten over deze aangevraagde vergunning? Neem dan contact op met team APV/Bijzondere wetten van de afdeling CJD, telefonisch bereikbaar onder nummer </text:p>
            <text:p text:style-name="common-al">030 – 607 1581 of via e-mail: cjd.vergunningen@nieuwegein.nl</text:p>
            <text:p text:style-name="common-al">Nieuwegein, 15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889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9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9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Gemeente Nieuwegein; ontvangen aanvraag standplaatsvergunning Rapenburgerschans</meta:user-defined>
    <meta:user-defined meta:name="OVERHEIDop.datumEindeReactietermijn">2025-09-30</meta:user-defined>
    <meta:user-defined meta:name="OVERHEIDop.TilID/OVERHEIDop.terinzageleggingOP">til-2025-31465</meta:user-defined>
    <meta:user-defined meta:name="DCTERMS.W3CDTF/DCTERMS.available">2025-09-15</meta:user-defined>
    <meta:user-defined meta:name="DCTERMS.W3CDTF/OVERHEIDop.jaargang">2025</meta:user-defined>
    <meta:user-defined meta:name="OVERHEIDop.publicationIssue">398895</meta:user-defined>
    <meta:user-defined meta:name="OVERHEIDop.GmbID/DC.identifier">gmb-2025-398895</meta:user-defined>
    <meta:user-defined meta:name="OVERHEIDop.versieInformatie"/>
  </office:meta>
</office:document-meta>
</file>