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slaan 1, 9915T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Eemsdelta besloten om de beslistermijn van de aanvraag met zaaknummer Z2025-00003068 voor het bouwen van een (tijdelijke) loods op de locatie Boslaan 1, 9915TH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89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8</meta:user-defined>
    <meta:user-defined meta:name="DCTERMS.abstract">Kennisgeving verlenging beslistermijn voor het bouwen van een (tijdelijke) loods op de locatie Boslaan 1, 9915TH 't Zandt 11 september 2025.</meta:user-defined>
    <dc:language>nl</dc:language>
    <meta:user-defined meta:name="OVERHEIDop.locatietype/OVERHEIDop.gebiedsmarkering">Vlak</meta:user-defined>
    <meta:user-defined meta:name="DC.title">Kennisgeving verlenging beslistermijn omgevingsvergunning Boslaan 1, 9915TH 't Zand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94</meta:user-defined>
    <meta:user-defined meta:name="OVERHEIDop.GmbID/DC.identifier">gmb-2025-398894</meta:user-defined>
    <meta:user-defined meta:name="OVERHEIDop.versieInformatie"/>
  </office:meta>
</office:document-meta>
</file>