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voegen in de voorgevel, Vinkenburgstraat 3, 3512AA Utrecht, GU-Z2025-0029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995</text:p>
            <text:p text:style-name="common-al">Toelichting: het vervangen van de voegen in de voorgevel</text:p>
            <text:p text:style-name="common-al">Datum ontvangst aanvraag: 10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889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9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9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9995</meta:user-defined>
    <meta:user-defined meta:name="DCTERMS.abstract">Toelichting: het vervangen van de voegen in de voorgevel</meta:user-defined>
    <dc:language>nl</dc:language>
    <meta:user-defined meta:name="OVERHEIDop.locatietype/OVERHEIDop.gebiedsmarkering">Vlak</meta:user-defined>
    <meta:user-defined meta:name="DC.title">Aanvraag omgevingsvergunning, het vervangen van de voegen in de voorgevel, Vinkenburgstraat 3, 3512AA Utrecht, GU-Z2025-0029995</meta:user-defined>
    <meta:user-defined meta:name="OVERHEIDop.datumEindeReactietermijn">2025-11-05</meta:user-defined>
    <meta:user-defined meta:name="OVERHEIDop.terinzageleggingBG">https://jeleefomgeving.nl/inzien/002220647/edb70e13-86a3-46dc-81de-dbacc4aa3ec2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892</meta:user-defined>
    <meta:user-defined meta:name="OVERHEIDop.GmbID/DC.identifier">gmb-2025-398892</meta:user-defined>
    <meta:user-defined meta:name="OVERHEIDop.versieInformatie"/>
  </office:meta>
</office:document-meta>
</file>