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vijf houtopstanden op de locatie Spuiboulevard 300 te Dordrecht zaaknummer Z-25-470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vijf houtopstanden op de locatie Spuiboulevar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8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vijf houtopstanden op de locatie Spuiboulevard 300 te Dordrecht zaaknummer Z-25-470366</meta:user-defined>
    <meta:user-defined meta:name="DCTERMS.W3CDTF/DCTERMS.available">2025-09-15</meta:user-defined>
    <meta:user-defined meta:name="DCTERMS.W3CDTF/OVERHEIDop.jaargang">2025</meta:user-defined>
    <meta:user-defined meta:name="OVERHEIDop.publicationIssue">398891</meta:user-defined>
    <meta:user-defined meta:name="OVERHEIDop.GmbID/DC.identifier">gmb-2025-398891</meta:user-defined>
    <meta:user-defined meta:name="OVERHEIDop.versieInformatie"/>
  </office:meta>
</office:document-meta>
</file>