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/ uitbreiden pand en realiseren 3 appartementen boven winkelmagazijn, Vechtstraat 70A 8021AZ Zwolle [Zaaknummer 0193ESUITE8379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8-8-2025</text:p>
            <text:p text:style-name="common-al">
            <text:span text:style-name="nadrukvet">Locatie:</text:span> Vechtstraat 70A 8021AZ Zwolle</text:p>
            <text:p text:style-name="common-al">
            <text:span text:style-name="nadrukvet">Zaakomschrijving:</text:span> het verbouwen en uitbreiden van het pand en het realiseren van 3 appartementen boven een winkelmagazijn</text:p>
            <text:p text:style-name="common-al">
            <text:span text:style-name="nadrukvet">Zaaknummer:</text:span> 0193ESUITE837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37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8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37912025</meta:user-defined>
    <meta:user-defined meta:name="DCTERMS.abstract">het verbouwen en uitbreiden van het pand en het realiseren van 3 appartementen boven een winkelmaga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ouw/ uitbreiden pand en realiseren 3 appartementen boven winkelmagazijn, Vechtstraat 70A 8021AZ Zwolle [Zaaknummer 0193ESUITE837912025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90</meta:user-defined>
    <meta:user-defined meta:name="OVERHEIDop.GmbID/DC.identifier">gmb-2025-398890</meta:user-defined>
    <meta:user-defined meta:name="OVERHEIDop.versieInformatie"/>
  </office:meta>
</office:document-meta>
</file>