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an van goederen voor werkzaamheden in de omgeving op de locatie Weeskinderendijk 213 te  Dordrecht zaaknummer Z-25-4689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pslaan van goederen voor werkzaamheden in de omgeving op de locatie Weeskinderendijk 2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8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slaan van goederen voor werkzaamheden in de omgeving op de locatie Weeskinderendijk 213 te  Dordrecht zaaknummer Z-25-468969</meta:user-defined>
    <meta:user-defined meta:name="DCTERMS.W3CDTF/DCTERMS.available">2025-09-15</meta:user-defined>
    <meta:user-defined meta:name="DCTERMS.W3CDTF/OVERHEIDop.jaargang">2025</meta:user-defined>
    <meta:user-defined meta:name="OVERHEIDop.publicationIssue">398889</meta:user-defined>
    <meta:user-defined meta:name="OVERHEIDop.GmbID/DC.identifier">gmb-2025-398889</meta:user-defined>
    <meta:user-defined meta:name="OVERHEIDop.versieInformatie"/>
  </office:meta>
</office:document-meta>
</file>