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lengde Sportlaan 43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10963.</text:p>
            <text:p text:style-name="common-al">Datum: 20 september 2025 van 14.00 uur tot 23.30 uur</text:p>
            <text:p text:style-name="common-al">Omschrijving: Opening nieuwe Voetbal Vereniging Pekela</text:p>
            <text:p text:style-name="common-al">Locatie: Verlengde Sportlaan 43 te Nieuwe Pekela.</text:p>
            <text:p text:style-name="common-al">
            <text:span text:style-name="nadrukvet">Bezwaarschrift:</text:span>
          </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88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63</meta:user-defined>
    <meta:user-defined meta:name="DCTERMS.abstract">Opening nieuwe Voetbal Vereniging Pekela</meta:user-defined>
    <dc:language>nl</dc:language>
    <meta:user-defined meta:name="OVERHEIDop.locatietype/OVERHEIDop.gebiedsmarkering">Adres</meta:user-defined>
    <meta:user-defined meta:name="DC.title">Verleende evenementenvergunning Verlengde Sportlaan 43 Nieuwe Pekela.</meta:user-defined>
    <meta:user-defined meta:name="DCTERMS.W3CDTF/DCTERMS.available">2025-09-16</meta:user-defined>
    <meta:user-defined meta:name="DCTERMS.W3CDTF/OVERHEIDop.jaargang">2025</meta:user-defined>
    <meta:user-defined meta:name="OVERHEIDop.publicationIssue">398887</meta:user-defined>
    <meta:user-defined meta:name="OVERHEIDop.GmbID/DC.identifier">gmb-2025-398887</meta:user-defined>
    <meta:user-defined meta:name="OVERHEIDop.versieInformatie"/>
  </office:meta>
</office:document-meta>
</file>