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85.</text:p>
            <text:p text:style-name="common-al">Activiteit:  straatfeest.</text:p>
            <text:p text:style-name="common-al">Datum:  27 september 2025 van 14.00 uur tot 24.00 uur.</text:p>
            <text:p text:style-name="common-al">Plaats:  Velp, Prins Hendriklaan tussen de Parkstraat en Boulevard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raatfeest,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85</meta:user-defined>
    <meta:user-defined meta:name="OVERHEIDop.GmbID/DC.identifier">gmb-2025-398885</meta:user-defined>
    <meta:user-defined meta:name="OVERHEIDop.versieInformatie"/>
  </office:meta>
</office:document-meta>
</file>