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Prins Hendrikstraat 27 4141 AG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1-09-2025</text:p>
            <text:p text:style-name="common-al">
            
          </text:p>
            <text:p text:style-name="common-al">een besluit genomen op de aanvraag omgevingsvergunning (regulier) met zaaknummer OVR-2025-008203 op het perceel Prins Hendrikstraat 27 4141 AG in Leerdam. De vergunning is verleend. Het besluit betreft Het bouwen van een aanbouw, verhogen van de kap en het wijzigen van de kozijn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888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8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203</meta:user-defined>
    <dc:language>nl</dc:language>
    <meta:user-defined meta:name="DC.title">Publicatie verleende omgevingsvergunning met planafwijking (regulier)Prins Hendrikstraat 27 4141 AG in Leerdam</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74</meta:user-defined>
    <meta:user-defined meta:name="OVERHEIDop.publicationIssue">398883</meta:user-defined>
    <meta:user-defined meta:name="OVERHEIDop.GmbID/DC.identifier">gmb-2025-398883</meta:user-defined>
    <meta:user-defined meta:name="OVERHEIDop.versieInformatie"/>
  </office:meta>
</office:document-meta>
</file>