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plaatsen van een fietsenoverkapping aan Annie Kesselstraat 1 4835B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plaatsen van een fietsenoverkapping aan Annie Kesselstraat 1 4835BH Breda is ingetrokken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aanvrager heeft op 11-09-2025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/w/viaproperties" xlink:type="simple">website van de gemeente Breda</text:a>. Klik hier aan ‘vraag over een aangevraagde omgevingsvergunning of ingediend initiatiefplan’. Houd het kenmerk van de aanvraag bij de hand, het kenmerk van deze aanvraag is: Z2025-00504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8877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87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87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042</meta:user-defined>
    <meta:user-defined meta:name="DCTERMS.abstract">het plaatsen van een fietsenoverkapp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en aanvraag omgevingsvergunning voor het plaatsen van een fietsenoverkapping aan Annie Kesselstraat 1 4835BH Breda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877</meta:user-defined>
    <meta:user-defined meta:name="OVERHEIDop.GmbID/DC.identifier">gmb-2025-398877</meta:user-defined>
    <meta:user-defined meta:name="OVERHEIDop.versieInformatie"/>
  </office:meta>
</office:document-meta>
</file>