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dichtzetten trap en wijzigen brandcompartiment (Legalisatie), Ter Pelkwijkpark 3A 8011SG Zwolle [Zaaknummer 0193ESUITE82084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1-09-2025</text:p>
            <text:p text:style-name="common-al">
            <text:span text:style-name="nadrukvet">Locatie:</text:span> Ter Pelkwijkpark 3A 8011SG Zwolle</text:p>
            <text:p text:style-name="common-al">
            <text:span text:style-name="nadrukvet">Zaakomschrijving:</text:span> het dichtzetten van een trap en wijzigen brandcompartiment (Legalisatie)</text:p>
            <text:p text:style-name="common-al">
            <text:span text:style-name="nadrukvet">Zaaknummer:</text:span> 0193ESUITE8208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8208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98876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7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7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820842025</meta:user-defined>
    <meta:user-defined meta:name="DCTERMS.abstract">het dichtzetten van een trap en wijzigen brandcompartiment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dichtzetten trap en wijzigen brandcompartiment (Legalisatie), Ter Pelkwijkpark 3A 8011SG Zwolle [Zaaknummer 0193ESUITE820842025]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876</meta:user-defined>
    <meta:user-defined meta:name="OVERHEIDop.GmbID/DC.identifier">gmb-2025-398876</meta:user-defined>
    <meta:user-defined meta:name="OVERHEIDop.versieInformatie"/>
  </office:meta>
</office:document-meta>
</file>