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naast de toegangsweg van Schoolweg 2 te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msdelta besloten om de beslistermijn van de aanvraag met zaaknummer Z2025-00003098 voor het dempen van een sloot op de locatie naast de toegangsweg van Schoolweg 2 te Oosterwijt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8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Kennisgeving verlenging beslistermijn voor het dempen van een sloot op de locatie naast de toegangsweg van Schoolweg 2 te Oosterwijtwerd 11 september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 naast de toegangsweg van Schoolweg 2 te Oosterwijtwe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72</meta:user-defined>
    <meta:user-defined meta:name="OVERHEIDop.GmbID/DC.identifier">gmb-2025-398872</meta:user-defined>
    <meta:user-defined meta:name="OVERHEIDop.versieInformatie"/>
  </office:meta>
</office:document-meta>
</file>