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 en RhederArt, voorstellingen, cabaret, concerten en conference etc.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198 Stichting Dorpskerk Spankeren en RhederArt.</text:p>
            <text:p text:style-name="common-al">Activiteit:  voorstellingen, cabaret, concerten en conference etc. </text:p>
            <text:p text:style-name="common-al">Datum:  zie <text:a xlink:href="http://www.stichtingdorpskerkspankeren.nl/" xlink:type="simple">www.stichtingdorpskerkspankeren.nl</text:a> en <text:a xlink:href="http://www.rhederart.nl/" xlink:type="simple">www.rhederart.nl</text:a></text:p>
            <text:p text:style-name="common-al">Plaats: Spankeren, Petruskerk aan de Kerkweg 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 en RhederArt, voorstellingen, cabaret, concerten en conference etc., Spank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71</meta:user-defined>
    <meta:user-defined meta:name="OVERHEIDop.GmbID/DC.identifier">gmb-2025-398871</meta:user-defined>
    <meta:user-defined meta:name="OVERHEIDop.versieInformatie"/>
  </office:meta>
</office:document-meta>
</file>