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Wintermarkt Kollum op 28 nov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gemeente Noardeast-Fryslân een aanvraag ontvangen voor een evenementenvergunning op de Eyso de Wendtstraat, Kerkstraat, Voorstraat en het Maartensplein te Kollum. De aanvraag is geregistreerd onder zaaknummer 2025-239550. De aanvraag betreft het organiseren van Wintermarkt Kollum op 28 november 2025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88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39550</meta:user-defined>
    <meta:user-defined meta:name="DCTERMS.abstract">Aanvraag evenementenvergunning voor het organiseren van Wintermarkt Kollum op 28 november 2025 op de Eyso de Wendtstraat, Kerkstraat, Voorstraat en het Maartensplein te Kollu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evenementenvergunning voor het organiseren van Wintermarkt Kollum op 28 november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8870</meta:user-defined>
    <meta:user-defined meta:name="OVERHEIDop.GmbID/DC.identifier">gmb-2025-398870</meta:user-defined>
    <meta:user-defined meta:name="OVERHEIDop.versieInformatie"/>
  </office:meta>
</office:document-meta>
</file>