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e winkelruimte, Papsouwselaan 1 2624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 2624AE Delft |het slopen van de winkelruimte, 11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88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870</meta:user-defined>
    <meta:user-defined meta:name="DCTERMS.abstract">DH25-236_RH_Sloopmelding winkelruimte Papsouwselaan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de winkelruimte, Papsouwselaan 1 2624AE Delf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69</meta:user-defined>
    <meta:user-defined meta:name="OVERHEIDop.GmbID/DC.identifier">gmb-2025-398869</meta:user-defined>
    <meta:user-defined meta:name="OVERHEIDop.versieInformatie"/>
  </office:meta>
</office:document-meta>
</file>