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hopinlaan 2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september 2025 met zaaknummer <text:span text:style-name="nadrukvet">Z2025-00001645</text:span> voor het verwijderen van asbest op de locatie <text:span text:style-name="nadrukvet">Chopinlaan 24 in Terneuzen</text:span>.</text:p>
            <text:p text:style-name="common-al">De sloopmelding is op 11 september 2025 geaccept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>Terneuzen, 17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886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45</meta:user-defined>
    <meta:user-defined meta:name="DCTERMS.abstract">RX-ACTIMLD - Chopinlaan 24 in Terneuzen</meta:user-defined>
    <dc:language>nl</dc:language>
    <meta:user-defined meta:name="OVERHEIDop.locatietype/OVERHEIDop.gebiedsmarkering">Vlak</meta:user-defined>
    <meta:user-defined meta:name="DC.title">Sloopmelding - Chopinlaan 24 in Terneuz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868</meta:user-defined>
    <meta:user-defined meta:name="OVERHEIDop.GmbID/DC.identifier">gmb-2025-398868</meta:user-defined>
    <meta:user-defined meta:name="OVERHEIDop.versieInformatie"/>
  </office:meta>
</office:document-meta>
</file>