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Heeresmeer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5-140028.</text:p>
            <text:p text:style-name="common-al">Datum: 2 november 2025 van 10.30 uur tot 14.00 uur.</text:p>
            <text:p text:style-name="common-al">Omschrijving: Halloween canifun run, recreatieloop met honden.</text:p>
            <text:p text:style-name="last-al">Locatie: Route rondom het Heeresmeer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9886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140028</meta:user-defined>
    <meta:user-defined meta:name="DCTERMS.abstract">Halloween canifun run, recreatieloop met honden</meta:user-defined>
    <dc:language>nl</dc:language>
    <meta:user-defined meta:name="OVERHEIDop.locatietype/OVERHEIDop.gebiedsmarkering">Weg</meta:user-defined>
    <meta:user-defined meta:name="DC.title">Melding klein evenement, Heeresmeer te Nieuwe Pekela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865</meta:user-defined>
    <meta:user-defined meta:name="OVERHEIDop.GmbID/DC.identifier">gmb-2025-398865</meta:user-defined>
    <meta:user-defined meta:name="OVERHEIDop.versieInformatie"/>
  </office:meta>
</office:document-meta>
</file>