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peeltoestel in de tuin (legalisatie) op de locatie Zuiderzeedreef 46, 1262AE te Blaricum (zaaknummer OMG 2025-038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1 september 2025. De gemeente geeft hiermee toestemming voor het plaatsen van een speeltoestel in de tuin (legalisatie) op de locatie Zuiderzeedreef 46, 1262A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886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6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6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speeltoestel in de tuin (legalisatie) op de locatie Zuiderzeedreef 46, 1262AE te Blaricum (zaaknummer OMG 2025-0386)</meta:user-defined>
    <meta:user-defined meta:name="DCTERMS.W3CDTF/DCTERMS.available">2025-09-15</meta:user-defined>
    <meta:user-defined meta:name="DCTERMS.W3CDTF/OVERHEIDop.jaargang">2025</meta:user-defined>
    <meta:user-defined meta:name="OVERHEIDop.publicationIssue">398863</meta:user-defined>
    <meta:user-defined meta:name="OVERHEIDop.GmbID/DC.identifier">gmb-2025-398863</meta:user-defined>
    <meta:user-defined meta:name="OVERHEIDop.versieInformatie"/>
  </office:meta>
</office:document-meta>
</file>