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toegangspoort op de locatie Lammert v d Tongelaan 9, 1251NV te Laren (zaaknummer OMG 2025-038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september 2025. De gemeente geeft hiermee toestemming voor het vervangen van een toegangspoort op de locatie Lammert v d Tongelaan 9, 1251N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88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toegangspoort op de locatie Lammert v d Tongelaan 9, 1251NV te Laren (zaaknummer OMG 2025-0382)</meta:user-defined>
    <meta:user-defined meta:name="DCTERMS.W3CDTF/DCTERMS.available">2025-09-15</meta:user-defined>
    <meta:user-defined meta:name="DCTERMS.W3CDTF/OVERHEIDop.jaargang">2025</meta:user-defined>
    <meta:user-defined meta:name="OVERHEIDop.publicationIssue">398862</meta:user-defined>
    <meta:user-defined meta:name="OVERHEIDop.GmbID/DC.identifier">gmb-2025-398862</meta:user-defined>
    <meta:user-defined meta:name="OVERHEIDop.versieInformatie"/>
  </office:meta>
</office:document-meta>
</file>