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Hiltlaan 3, 3755AX te Eemnes (zaaknummer OMG 2025-035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1 september 2025. De gemeente geeft hiermee toestemming voor het plaatsen van een dakkapel op het voordakvlak op de locatie Hiltlaan 3, 3755A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88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Hiltlaan 3, 3755AX te Eemnes (zaaknummer OMG 2025-0351)</meta:user-defined>
    <meta:user-defined meta:name="DCTERMS.W3CDTF/DCTERMS.available">2025-09-15</meta:user-defined>
    <meta:user-defined meta:name="DCTERMS.W3CDTF/OVERHEIDop.jaargang">2025</meta:user-defined>
    <meta:user-defined meta:name="OVERHEIDop.publicationIssue">398861</meta:user-defined>
    <meta:user-defined meta:name="OVERHEIDop.GmbID/DC.identifier">gmb-2025-398861</meta:user-defined>
    <meta:user-defined meta:name="OVERHEIDop.versieInformatie"/>
  </office:meta>
</office:document-meta>
</file>