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Wolvenplein 8, 3512CJ Utrecht, GU-Z2025-002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93</text:p>
            <text:p text:style-name="common-al">Toelichting: het bouwen van een dakterras op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8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993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Wolvenplein 8, 3512CJ Utrecht, GU-Z2025-0029993</meta:user-defined>
    <meta:user-defined meta:name="OVERHEIDop.datumEindeReactietermijn">2025-11-05</meta:user-defined>
    <meta:user-defined meta:name="OVERHEIDop.terinzageleggingBG">https://jeleefomgeving.nl/inzien/002220647/f9405240-a677-4bd1-9a59-35af1ad2d45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60</meta:user-defined>
    <meta:user-defined meta:name="OVERHEIDop.GmbID/DC.identifier">gmb-2025-398860</meta:user-defined>
    <meta:user-defined meta:name="OVERHEIDop.versieInformatie"/>
  </office:meta>
</office:document-meta>
</file>