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 (en daaraan gekoppelde gedoogverklaring), Coffeeshop Superfly, verlenging voor de duur van 3 (drie jaar), Kruisweg 1043, 2131 CS, te Hoofddorp, verzenddatum 27-01-2025, zaaknummer 111933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88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(en daaraan gekoppelde gedoogverklaring), Coffeeshop Superfly, verlenging voor de duur van 3 (drie jaar), Kruisweg 1043, 2131 CS, te Hoofddorp, verzenddatum 27-01-2025, zaaknummer 11193380.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886</meta:user-defined>
    <meta:user-defined meta:name="OVERHEIDop.GmbID/DC.identifier">gmb-2025-39886</meta:user-defined>
    <meta:user-defined meta:name="OVERHEIDop.versieInformatie"/>
  </office:meta>
</office:document-meta>
</file>