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steren kermis van 27 september t/m 30 september 2025 aan Kerkstraat / Zandstraat (Frans Bruursplei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9-2025 een vergunning APV-Bijzondere wet verleend. De gemeente geeft hiermee toestemming voor het organiseren van Casteren kermis van 27 september t/m 30 september 2025 aan Kerkstraat / Zandstraat (Frans Bruursplein). Het kenmerk van de gemeente voor deze zaak is ZBLA2025-00153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88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533</meta:user-defined>
    <meta:user-defined meta:name="DCTERMS.abstract">organiseren van Casteren kermis van 27 september t/m 30 september 2025</meta:user-defined>
    <dc:language>nl</dc:language>
    <meta:user-defined meta:name="OVERHEIDop.locatietype/OVERHEIDop.gebiedsmarkering">Punt</meta:user-defined>
    <meta:user-defined meta:name="DC.title">Vergunning voor het organiseren van Casteren kermis van 27 september t/m 30 september 2025 aan Kerkstraat / Zandstraat (Frans Bruursplein)</meta:user-defined>
    <meta:user-defined meta:name="DCTERMS.W3CDTF/DCTERMS.available">2025-09-15</meta:user-defined>
    <meta:user-defined meta:name="DCTERMS.W3CDTF/OVERHEIDop.jaargang">2025</meta:user-defined>
    <meta:user-defined meta:name="OVERHEIDop.publicationIssue">398859</meta:user-defined>
    <meta:user-defined meta:name="OVERHEIDop.GmbID/DC.identifier">gmb-2025-398859</meta:user-defined>
    <meta:user-defined meta:name="OVERHEIDop.versieInformatie"/>
  </office:meta>
</office:document-meta>
</file>