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.V. de Narrenkap, Hallowe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454 C.V. de Narrenkap.</text:p>
            <text:p text:style-name="common-al">Activiteit:  Halloween.</text:p>
            <text:p text:style-name="common-al">Datum:  zaterdag 25 oktober 2025 van 19.00 uur tot 23.30 uur.</text:p>
            <text:p text:style-name="common-al">Plaats:  Velp, De Beemd 3, start vanaf het Narrenhuus en omgeving Biljoen.</text:p>
            <text:p text:style-name="common-al">Website:  <text:a xlink:href="http://www.halloweeninvelp.nl/" xlink:type="simple">www.halloweeninvelp.nl</text:a> of <text:a xlink:href="http://www.cvdenarrenkap.nl/" xlink:type="simple">www.cvdenarrenkap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85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C.V. de Narrenkap, Halloween, Velp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58</meta:user-defined>
    <meta:user-defined meta:name="OVERHEIDop.GmbID/DC.identifier">gmb-2025-398858</meta:user-defined>
    <meta:user-defined meta:name="OVERHEIDop.versieInformatie"/>
  </office:meta>
</office:document-meta>
</file>