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RhederArt, plaatsen aankondigingsborden voorstellingen 2025-2026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2083 Stichting RhederArt.</text:p>
            <text:p text:style-name="common-al">Activiteit:  plaatsen aankondigingsborden voorstellingen 2025-2026.</text:p>
            <text:p text:style-name="common-al">Datum:  van 8 september 2025 t/m 4 mei 2026.</text:p>
            <text:p text:style-name="common-al">Plaats:  gemeente Rheden.</text:p>
            <text:p text:style-name="common-al">Website: www.rhederart.nl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884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4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4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Stichting RhederArt, plaatsen aankondigingsborden voorstellingen 2025-2026, gemeente Rhed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847</meta:user-defined>
    <meta:user-defined meta:name="OVERHEIDop.GmbID/DC.identifier">gmb-2025-398847</meta:user-defined>
    <meta:user-defined meta:name="OVERHEIDop.versieInformatie"/>
  </office:meta>
</office:document-meta>
</file>