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0001, 8501 ZD Joure: verleende omgevingsvergunning realiseren van twee watertanks voor de sprinklerinstallatie. (Z.853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1 0001, 8501 ZD Joure reguliere procedure</text:span>
          </text:p>
            <text:p text:style-name="common-al">Op 8 september 2025 is een omgevingsvergunning verleend voor de Leeuwarderweg 1 0001, 8501 ZD Joure. De vergunning omvat het realiseren van twee watertanks voor de sprinklerinstallati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88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165</meta:user-defined>
    <dc:language>nl</dc:language>
    <meta:user-defined meta:name="OVERHEIDop.locatietype/OVERHEIDop.gebiedsmarkering">Punt</meta:user-defined>
    <meta:user-defined meta:name="DC.title">Leeuwarderweg 1 0001, 8501 ZD Joure: verleende omgevingsvergunning realiseren van twee watertanks voor de sprinklerinstallatie. (Z.853165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46</meta:user-defined>
    <meta:user-defined meta:name="OVERHEIDop.GmbID/DC.identifier">gmb-2025-398846</meta:user-defined>
    <meta:user-defined meta:name="OVERHEIDop.versieInformatie"/>
  </office:meta>
</office:document-meta>
</file>