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ialaan 2, 9992TV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eft de gemeente Eemsdelta besloten om de beslistermijn van de aanvraag met zaaknummer Z2025-00003615 voor het bouwen van een schuur op de locatie Marialaan 2, 9992TV Huizinge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883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3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3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3615</meta:user-defined>
    <meta:user-defined meta:name="DCTERMS.abstract">Kennisgeving verlenging beslistermijn voor het bouwen van een schuur op de locatie Marialaan 2, 9992TV Huizinge 11 september 2025.</meta:user-defined>
    <dc:language>nl</dc:language>
    <meta:user-defined meta:name="OVERHEIDop.locatietype/OVERHEIDop.gebiedsmarkering">Vlak</meta:user-defined>
    <meta:user-defined meta:name="DC.title">Kennisgeving verlenging beslistermijn omgevingsvergunning Marialaan 2, 9992TV Huizin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839</meta:user-defined>
    <meta:user-defined meta:name="OVERHEIDop.GmbID/DC.identifier">gmb-2025-398839</meta:user-defined>
    <meta:user-defined meta:name="OVERHEIDop.versieInformatie"/>
  </office:meta>
</office:document-meta>
</file>