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cluzio/Samen Stenfert, Burendag Samen Stenf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2033 Incluzio/Samen Stenfert.</text:p>
            <text:p text:style-name="common-al">Activiteit:  Burendag Samen Stenfert.</text:p>
            <text:p text:style-name="common-al">Datum:  27 september 2025 van 11.00 uur tot 14.00 uur.</text:p>
            <text:p text:style-name="common-al">Plaats:  Dieren, Van Limburg Stirumstraat 29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Incluzio/Samen Stenfert, Burendag Samen Stenfert, Di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38</meta:user-defined>
    <meta:user-defined meta:name="OVERHEIDop.GmbID/DC.identifier">gmb-2025-398838</meta:user-defined>
    <meta:user-defined meta:name="OVERHEIDop.versieInformatie"/>
  </office:meta>
</office:document-meta>
</file>