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drie dieselinstallaties en opslagtanks voor diesel aan Stockholmweg 60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activiteitenbesluit, Stockholmweg 60, het plaatsen van drie dieselinstallaties en opslagtanks voor diesel, 01-08-2025. Rechtsmiddel: Geen. Ter informatie.</text:p>
            <text:p text:style-name="last-al">Stadsberichten, 17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83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2248</meta:user-defined>
    <dc:language>nl</dc:language>
    <meta:user-defined meta:name="OVERHEIDop.locatietype/OVERHEIDop.gebiedsmarkering">Adres</meta:user-defined>
    <meta:user-defined meta:name="DC.title">Melding voor het plaatsen van drie dieselinstallaties en opslagtanks voor diesel aan Stockholmweg 60 te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32</meta:user-defined>
    <meta:user-defined meta:name="OVERHEIDop.GmbID/DC.identifier">gmb-2025-398832</meta:user-defined>
    <meta:user-defined meta:name="OVERHEIDop.versieInformatie"/>
  </office:meta>
</office:document-meta>
</file>