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ivare, Opfleurdag De Straatweiden Velp i.s.m. Incluzio, bewoners en Buurtbeheer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039 Stichting Vivare.</text:p>
            <text:p text:style-name="common-al">Activiteit:  Opfleurdag De Straatweiden Velp i.s.m. Incluzio, bewoners en Buurtbeheer.</text:p>
            <text:p text:style-name="common-al">Datum:  27 september 2025 van 11.00 uur tot 14.00 uur.</text:p>
            <text:p text:style-name="common-al">Plaats:  Velp, De Straatweiden nabij nummer 49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82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Vivare, Opfleurdag De Straatweiden Velp i.s.m. Incluzio, bewoners en Buurtbeheer, Velp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29</meta:user-defined>
    <meta:user-defined meta:name="OVERHEIDop.GmbID/DC.identifier">gmb-2025-398829</meta:user-defined>
    <meta:user-defined meta:name="OVERHEIDop.versieInformatie"/>
  </office:meta>
</office:document-meta>
</file>