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lmebeek 19 5501C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37</text:span>. Op 11-09-2025 is het besluit naar de aanvrager verzonden.</text:p>
            <text:p text:style-name="common-al">De zaak betreft locatie Olmebeek 19 5501CK Veldhoven en heeft de omschrijving "bouwen van een dakkapel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8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7</meta:user-defined>
    <meta:user-defined meta:name="DCTERMS.abstract">bouw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lmebeek 19 5501CK Vel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28</meta:user-defined>
    <meta:user-defined meta:name="OVERHEIDop.GmbID/DC.identifier">gmb-2025-398828</meta:user-defined>
    <meta:user-defined meta:name="OVERHEIDop.versieInformatie"/>
  </office:meta>
</office:document-meta>
</file>