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reek 4, 8464 NA Sintjohannesga: verleende omgevingsvergunning vervangen van de pui van de schuur. (Z.794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eek 4, 8464 NA Sintjohannesga reguliere procedure</text:span>
          </text:p>
            <text:p text:style-name="common-al">Op 1 september 2025 is een omgevingsvergunning verleend voor de Streek 4, 8464 NA Sintjohannesga. De vergunning omvat het vervangen van de pui van de 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882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2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2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4982</meta:user-defined>
    <dc:language>nl</dc:language>
    <meta:user-defined meta:name="OVERHEIDop.locatietype/OVERHEIDop.gebiedsmarkering">Punt</meta:user-defined>
    <meta:user-defined meta:name="DC.title">Streek 4, 8464 NA Sintjohannesga: verleende omgevingsvergunning vervangen van de pui van de schuur. (Z.794982)</meta:user-defined>
    <meta:user-defined meta:name="DCTERMS.W3CDTF/DCTERMS.available">2025-09-15</meta:user-defined>
    <meta:user-defined meta:name="DCTERMS.W3CDTF/OVERHEIDop.jaargang">2025</meta:user-defined>
    <meta:user-defined meta:name="OVERHEIDop.publicationIssue">398825</meta:user-defined>
    <meta:user-defined meta:name="OVERHEIDop.GmbID/DC.identifier">gmb-2025-398825</meta:user-defined>
    <meta:user-defined meta:name="OVERHEIDop.versieInformatie"/>
  </office:meta>
</office:document-meta>
</file>