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Veenkoloniën-wandeltoch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17 van de Algemene Plaatselijke Verordening (APV) heeft verleend. De vergunning staat geregistreerd onder zaaknummer: 2025-006725</text:p>
            <text:p text:style-name="common-al">Datum: 1 november 2025 van 8.00 uur tot 17.00 uur.</text:p>
            <text:p text:style-name="common-al">Omschrijving: De Veenkoloniën-wandeltocht.</text:p>
            <text:p text:style-name="common-al">Locatie: Drie verschillende wandelroutes in en rondom de gemeente Pekela.</text:p>
            <text:p text:style-name="common-al">
            <text:span text:style-name="nadrukvet">Bezwaarschrift:</text:span>
          </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9882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2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2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6725</meta:user-defined>
    <meta:user-defined meta:name="DCTERMS.abstract">De Veenkoloniën-wandeltocht</meta:user-defined>
    <dc:language>nl</dc:language>
    <meta:user-defined meta:name="OVERHEIDop.locatietype/OVERHEIDop.gebiedsmarkering">Gemeente</meta:user-defined>
    <meta:user-defined meta:name="DC.title">Verleende evenementenvergunning, De Veenkoloniën-wandeltocht.</meta:user-defined>
    <meta:user-defined meta:name="DCTERMS.W3CDTF/DCTERMS.available">2025-09-16</meta:user-defined>
    <meta:user-defined meta:name="DCTERMS.W3CDTF/OVERHEIDop.jaargang">2025</meta:user-defined>
    <meta:user-defined meta:name="OVERHEIDop.publicationIssue">398824</meta:user-defined>
    <meta:user-defined meta:name="OVERHEIDop.GmbID/DC.identifier">gmb-2025-398824</meta:user-defined>
    <meta:user-defined meta:name="OVERHEIDop.versieInformatie"/>
  </office:meta>
</office:document-meta>
</file>