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het dak van de woning, Billitonkade 73, 3531TK Utrecht, GU-Z2025-0029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991</text:p>
            <text:p text:style-name="common-al">Toelichting: het plaatsen van een airco unit op het dak van de woning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8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991</meta:user-defined>
    <meta:user-defined meta:name="DCTERMS.abstract">Toelichting: het plaatsen van een airco unit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 unit op het dak van de woning, Billitonkade 73, 3531TK Utrecht, GU-Z2025-0029991</meta:user-defined>
    <meta:user-defined meta:name="OVERHEIDop.datumEindeReactietermijn">2025-11-05</meta:user-defined>
    <meta:user-defined meta:name="OVERHEIDop.terinzageleggingBG">https://jeleefomgeving.nl/inzien/002220647/3496cdb6-c24c-49a4-bb50-f0ec10c698d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22</meta:user-defined>
    <meta:user-defined meta:name="OVERHEIDop.GmbID/DC.identifier">gmb-2025-398822</meta:user-defined>
    <meta:user-defined meta:name="OVERHEIDop.versieInformatie"/>
  </office:meta>
</office:document-meta>
</file>