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omgevingswet aan de Wynserdyk en Sjaardaleane te Easterein, CLZ-001045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údwest-Fryslân maken, op grond van artikel 10:20 van het Omgevingsbesluit, bekend dat bij hen op 06-06-2025 de volgende melding is binnengekomen. </text:p>
            <text:p text:style-name="common-al">
            
          </text:p>
            <text:p text:style-name="common-al">Wynserdyk en Sjaardaleane te Easterein, het toepassen van zand voor herstraten en realiseren parkeervakken (ingediend op: 06-06-2025)</text:p>
            <text:p text:style-name="common-al">
            
          </text:p>
            <text:p text:style-name="common-al">Het zaaknummer is CLZ-00104514</text:p>
            <text:p text:style-name="common-al">
            
          </text:p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398821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2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821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Súdwest-Fryslâ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CLZ-00104514</meta:user-defined>
    <meta:user-defined meta:name="DCTERMS.abstract">Melding activiteit omgevingswet voor het toepassen van grond of baggerspecie op of in de landbodem aan de Wynserdyk en Sjaardaleane te Easterein.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Melding activiteit omgevingswet aan de Wynserdyk en Sjaardaleane te Easterein, CLZ-00104514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821</meta:user-defined>
    <meta:user-defined meta:name="OVERHEIDop.GmbID/DC.identifier">gmb-2025-398821</meta:user-defined>
    <meta:user-defined meta:name="OVERHEIDop.versieInformatie"/>
  </office:meta>
</office:document-meta>
</file>