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vereniging Alteveer, straa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024 Buurtvereniging Alteveer.</text:p>
            <text:p text:style-name="common-al">Activiteit:  straatfeest.</text:p>
            <text:p text:style-name="common-al">Datum:  27 september 2025 van 15.30 uur tot 23.00 uur.</text:p>
            <text:p text:style-name="common-al">Plaats:  Velp, Alteveer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8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vereniging Alteveer, straatfeest, Velp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20</meta:user-defined>
    <meta:user-defined meta:name="OVERHEIDop.GmbID/DC.identifier">gmb-2025-398820</meta:user-defined>
    <meta:user-defined meta:name="OVERHEIDop.versieInformatie"/>
  </office:meta>
</office:document-meta>
</file>