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5 op 27 september 2025, Op het grasveld Carmenlaan/Parel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evenement ontvangen voor de locatie Op het grasveld Carmenlaan/Parelvisserslaan. De melding is geregistreerd onder zaaknummer Z2025-00007469. De melding betreft Burendag 2025 op 2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81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469</meta:user-defined>
    <meta:user-defined meta:name="DCTERMS.abstract">Betreft: melding op locatie Op het grasveld Carmenlaan/Parelvisserslaan</meta:user-defined>
    <dc:language>nl</dc:language>
    <meta:user-defined meta:name="OVERHEIDop.locatietype/OVERHEIDop.gebiedsmarkering">Punt</meta:user-defined>
    <meta:user-defined meta:name="DC.title">Melding Burendag 2025 op 27 september 2025, Op het grasveld Carmenlaan/Parelvisserslaa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16</meta:user-defined>
    <meta:user-defined meta:name="OVERHEIDop.GmbID/DC.identifier">gmb-2025-398816</meta:user-defined>
    <meta:user-defined meta:name="OVERHEIDop.versieInformatie"/>
  </office:meta>
</office:document-meta>
</file>