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 activitei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213.</text:p>
            <text:p text:style-name="common-al">Activiteit:  Burendag activiteit.</text:p>
            <text:p text:style-name="common-al">Datum:  27 september 2025 van 10.30 uur tot 12.30 uur.</text:p>
            <text:p text:style-name="common-al">Plaats:  Rheden, Gasthuisbouwing, t.h.v. huisnummer 3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Burendag activiteit, Rhe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14</meta:user-defined>
    <meta:user-defined meta:name="OVERHEIDop.GmbID/DC.identifier">gmb-2025-398814</meta:user-defined>
    <meta:user-defined meta:name="OVERHEIDop.versieInformatie"/>
  </office:meta>
</office:document-meta>
</file>