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erlengde Koepellaan 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september 2025 een aanvraag omgevingsvergunning voor het aanbrengen stalen portalen voor opvang binnenwand en verdiepingsvloe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881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1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1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Verlengde Koepellaan 8 Bloemendaa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12</meta:user-defined>
    <meta:user-defined meta:name="OVERHEIDop.GmbID/DC.identifier">gmb-2025-398812</meta:user-defined>
    <meta:user-defined meta:name="OVERHEIDop.versieInformatie"/>
  </office:meta>
</office:document-meta>
</file>