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 Tweede Kamerverkiezing 2025: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Fryske Marren maakt bekend dat voor de leden van de Tweede Kamer op woensdag 29 oktober 2025 een kiezer een ander bij volmacht kan laten stemmen.</text:p>
            <text:p text:style-name="common-al"/>
            <text:p text:style-name="tussenkopcur">
            <text:span text:style-name="nadrukvet">Iemand anders laten stemmen</text:span>
          </text:p>
            <text:p text:style-name="common-al">Als u op 29 oktober 2025 niet zelf uw stem kunt uitbrengen, kunt u een ander machtigen om namens u te gaan stemmen. De gemachtigde kan de volmachtsstem alleen tegelijk met zijn eigen stem uitbrengen.</text:p>
            <text:p text:style-name="common-al"/>
            <text:p text:style-name="common-al">Er zijn twee verschillende soorten machtigingen waardoor iemand anders voor u kan stemmen:</text:p>
            <text:p text:style-name="common-al"/>
            <text:p text:style-name="tussenkopcur">
            <text:span text:style-name="nadrukvet">Onderhandse volmacht op de achterkant van uw stempas</text:span>
          </text:p>
            <text:p text:style-name="common-al">Als u niet zelf kunt stemmen, kunt u iemand anders voor u laten stemmen via de onderhandse volmacht op de achterkant van uw stempas. Degene die voor u gaat stemmen moet ook in De Fryske Marren wonen. U regelt een onderhandse volmacht als volgt:</text:p>
            <text:list text:style-name="id1-3-2-1-1-10">
              <text:list-item text:style-override="id1-3-2-1-1-10-1">
                <text:number>•</text:number>
                <text:p text:style-name="al">Vul op de achterkant van uw stempas (bij volmachtbewijs) de gegevens in van de persoon die voor u gaat stemmen en zet uw handtekening;</text:p>
              </text:list-item>
              <text:list-item text:style-override="id1-3-2-1-1-10-2">
                <text:number>•</text:number>
                <text:p text:style-name="al">Laat de persoon, die namens u gaat stemmen (de gemachtigde), ook de achterkant van uw stempas ondertekenen. Uw stempas is nu een volmacht geworden;</text:p>
              </text:list-item>
              <text:list-item text:style-override="id1-3-2-1-1-10-3">
                <text:number>•</text:number>
                <text:p text:style-name="al">Geef uw stempas aan uw gemachtigde;</text:p>
              </text:list-item>
              <text:list-item text:style-override="id1-3-2-1-1-10-4">
                <text:number>•</text:number>
                <text:p text:style-name="al">Geef (een kopie) van uw identiteitsbewijs, dat maximaal 5 jaar verlopen mag zijn, mee aan de gemachtigde. Dit mag ook een digitale kopie zijn op bijvoorbeeld een tablet of smartphone. Uw foto en handtekening moeten wel goed zichtbaar zijn.</text:p>
              </text:list-item>
            </text:list>
            <text:p text:style-name="common-al"/>
            <text:p text:style-name="common-al">Een onderhandse machtiging kan tot op de dag van de verkiezing worden geregeld. Wilt u toch zelf stemmen, vraag dan uw stempas terug.</text:p>
            <text:p text:style-name="common-al"/>
            <text:p text:style-name="tussenkopcur">
            <text:span text:style-name="nadrukvet">Schriftelijke volmacht</text:span>
          </text:p>
            <text:p text:style-name="common-al">U kunt ook iemand machtigen die niet in De Fryske Marren woont, maar wel een stempas heeft ontvangen voor de verkiezingen voor de Tweede Kamer. Hiervoor is een verplicht aanvraagformulier beschikbaar. Deze kunt u downloaden van onze website: <text:a xlink:href="https://www.defryskemarren.nl/verkiezingen/" xlink:type="simple">https://www.defryskemarren.nl/verkiezingen.</text:a></text:p>
            <text:p text:style-name="common-al"/>
            <text:p text:style-name="common-al">Via onze website kunt u ook digtaal uw aanvraag indienen.</text:p>
            <text:p text:style-name="common-al"/>
            <text:p text:style-name="common-al">Uw schriftelijke aanvraag moet<text:span text:style-name="nadrukvet"> uiterlijk vrijdag 24 oktober 2025 </text:span>door de gemeente zijn ontvangen. De gemachtigde ontvangt daarna het volmachtbewijs.</text:p>
            <text:p text:style-name="common-al"/>
            <text:p text:style-name="tussenkopcur">
            <text:span text:style-name="nadrukondlijn">Goed om te weten</text:span>
          </text:p>
            <text:list text:style-name="id1-3-2-1-1-22">
              <text:list-item text:style-override="id1-3-2-1-1-22-1">
                <text:number>•</text:number>
                <text:p text:style-name="al">Als u een schriftelijke volmacht aanvraagt, is het niet nodig om een kopie van uw identiteitsbewijs op de verkiezingsdag mee te geven aan de gemachtigde.</text:p>
              </text:list-item>
              <text:list-item text:style-override="id1-3-2-1-1-22-2">
                <text:number>•</text:number>
                <text:p text:style-name="al">De schriftelijke volmacht kunt u al aanvragen voordat u uw stempas heeft ontvangen.</text:p>
              </text:list-item>
              <text:list-item text:style-override="id1-3-2-1-1-22-3">
                <text:number>•</text:number>
                <text:p text:style-name="al">Het is niet mogelijk om een schriftelijke volmacht in te trekken.</text:p>
              </text:list-item>
            </text:list>
            <text:p text:style-name="common-al"/>
            <text:p text:style-name="common-al"/>
            <text:p text:style-name="common-al">Joure, 15 september 2025</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880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0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0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kiezingen</meta:user-defined>
    <meta:user-defined meta:name="OVERHEIDop.referentienummer">TK2025 </meta:user-defined>
    <dc:language>nl</dc:language>
    <meta:user-defined meta:name="OVERHEIDop.locatietype/OVERHEIDop.gebiedsmarkering">Gemeente</meta:user-defined>
    <meta:user-defined meta:name="DC.title">Tweede Kamerverkiezing 2025: Stemmen bij volmacht</meta:user-defined>
    <meta:user-defined meta:name="DCTERMS.W3CDTF/DCTERMS.available">2025-09-15</meta:user-defined>
    <meta:user-defined meta:name="DCTERMS.W3CDTF/OVERHEIDop.jaargang">2025</meta:user-defined>
    <meta:user-defined meta:name="OVERHEIDop.publicationIssue">398809</meta:user-defined>
    <meta:user-defined meta:name="OVERHEIDop.GmbID/DC.identifier">gmb-2025-398809</meta:user-defined>
    <meta:user-defined meta:name="OVERHEIDop.versieInformatie"/>
  </office:meta>
</office:document-meta>
</file>