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3 berken en 1 conifeer, voorerf), Verlengde Hereweg 176, 972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3 berken en 1 conifeer, voorerf) aan de Verlengde Hereweg 176 te Groningen  </text:span>
          </text:p>
            <text:p text:style-name="common-al">De gemeente Groningen heeft een aanvraag voor een omgevingsvergunning reguliere procedure ontvangen. De vergunning is aangevraagd voor het vellen van 4 bomen (3 berken en 1 conifeer, voorerf) aan de Verlengde Hereweg 176  te Groningen, dossiernummer GRN-0002366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80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6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3 berken en 1 conifeer, voorerf), Verlengde Hereweg 176, 9722 AM Groningen</meta:user-defined>
    <meta:user-defined meta:name="OVERHEIDop.datumEindeReactietermijn">2025-10-27</meta:user-defined>
    <meta:user-defined meta:name="OVERHEIDop.terinzageleggingBG">https://groningen.lokalebekendmakingen.nl/case/1:9822:155297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07</meta:user-defined>
    <meta:user-defined meta:name="OVERHEIDop.GmbID/DC.identifier">gmb-2025-398807</meta:user-defined>
    <meta:user-defined meta:name="OVERHEIDop.versieInformatie"/>
  </office:meta>
</office:document-meta>
</file>