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Kamerverkiezing 2025: Aanvragen van een kiezerspas/vervangende stemp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Fryske Marren maakt bekend dat voor de verkiezingen van de Tweede Kamer op woensdag 29 oktober 2025, een kiezer zijn stem mag uitbrengen in een willekeurig stembureau in Nederland.</text:p>
            <text:p text:style-name="common-al"/>
            <text:p text:style-name="tussenkopcur">
            <text:span text:style-name="nadrukvet">
              <text:span text:style-name="nadrukcur">Stemmen in een andere gemeente</text:span>
            </text:span>
          </text:p>
            <text:p text:style-name="common-al">Als u in een andere gemeente wilt stemmen, dan heeft u een<text:span text:style-name="nadrukondlijn"> kiezerspas</text:span> nodig. Voor het aanvragen van een kiezerspas is een legitimatiebewijs nodig. De kiezerspas kunt u <text:span text:style-name="nadrukvet">vanaf 1 oktober 2025</text:span> aanvragen.</text:p>
            <text:p text:style-name="common-al"/>
            <text:p text:style-name="tussenkopcur">
            <text:span text:style-name="nadrukvet">Aanvragen kiezerspas</text:span>
          </text:p>
            <text:p text:style-name="common-al">U kunt een kiezerspas op verschillende manieren aanvragen:</text:p>
            <text:p text:style-name="common-al"/>
            <text:p text:style-name="common-al">
            <text:span text:style-name="nadrukcur">Digitaal aanvragen</text:span>
          </text:p>
            <text:p text:style-name="common-al"/>
            <text:p text:style-name="common-al">U kunt online een kiezerspas aanvragen op <text:a xlink:href="https://www.defryskemarren.nl/verkiezingen/" xlink:type="simple">www.defryskemarren.nl/verkiezingen.</text:a></text:p>
            <text:p text:style-name="common-al">De digitale aanvraag moet uiterlijk <text:span text:style-name="nadrukvet">vrijdag 24 oktober 2025</text:span> door de gemeente zijn ontvangen.</text:p>
            <text:p text:style-name="tussenkopcur">
            <text:span text:style-name="nadrukondlijn">Schriftelijk aanvragen</text:span>
          </text:p>
            <text:p text:style-name="common-al"/>
            <text:p text:style-name="common-al">U kunt schriftelijk een verzoek doen voor een kiezerspas. Het verplichte aanvraagformulier kunt u afhalen bij onze balies (gemeentehuis in Joure of het servicepunt in Balk of Lemmer) of downloaden op <text:a xlink:href="https://www.defryskemarren.nl/verkiezingen/" xlink:type="simple">www.defryskemarren.nl/verkiezingen.</text:a></text:p>
            <text:p text:style-name="common-al">De schriftelijke aanvraag moet uiterlijk <text:span text:style-name="nadrukvet">vrijdag 24 oktober 2025</text:span> door de gemeente zijn ontvangen.</text:p>
            <text:p text:style-name="common-al"/>
            <text:p text:style-name="tussenkopcur">
            <text:span text:style-name="nadrukondlijn">Mondeling aanvragen</text:span>
          </text:p>
            <text:p text:style-name="common-al"/>
            <text:p text:style-name="common-al">U kunt uw kiezerspas mondeling aanvragen, dat kan tot <text:span text:style-name="nadrukvet">dinsdag 28 oktober 2025 om 12.00 uur</text:span>, bij het gemeentehuis in Joure of het servicepunt in Balk of Lemmer. Let op: we hebben nieuwe openingstijden. U krijgt uw kiezerspas direct mee. </text:p>
            <text:p text:style-name="common-al">Een eenmaal verstrekte kiezerspas kan bij verlies niet worden vervangen.</text:p>
            <text:p text:style-name="common-al"/>
            <text:p text:style-name="common-al"/>
            <text:p text:style-name="tussenkopcur">
            <text:span text:style-name="nadrukvet">Aanvragen vervangende stempas</text:span>
          </text:p>
            <text:p text:style-name="common-al">De stempassen moeten op uiterlijk woensdag 15 oktober 2025 zijn bezorgd. Bent u uw stempas kwijt? Of heeft u geen stempas ontvangen? Vraag dan bij de gemeente waar u ingeschreven staat (op 15 september 2025) een vervangende stempas aan. </text:p>
            <text:p text:style-name="common-al">U kunt<text:span text:style-name="nadrukvet"> vanaf 15 oktober 2025</text:span> een vervangende stempas aanvragen. Dit kan op verschillende manieren:</text:p>
            <text:p text:style-name="common-al"/>
            <text:p text:style-name="common-al">
            <text:span text:style-name="nadrukcur">Digitaal aanvragen</text:span>
          </text:p>
            <text:p text:style-name="common-al"/>
            <text:p text:style-name="common-al">U kunt online een vervangende stempas aanvragen, kijk op <text:a xlink:href="https://www.defryskemarren.nl/verkiezingen/" xlink:type="simple">www.defryskemarren.nl/verkiezingen.</text:a></text:p>
            <text:p text:style-name="common-al">De digitale aanvraag moet uiterlijk <text:span text:style-name="nadrukvet">vrijdag 24 oktober 2025</text:span> door de gemeente zijn ontvangen.</text:p>
            <text:p text:style-name="common-al"/>
            <text:p text:style-name="common-al">
            <text:span text:style-name="nadrukcur">
              <text:span text:style-name="nadrukondlijn">Schriftelijk aanvragen</text:span>
            </text:span>
          </text:p>
            <text:p text:style-name="common-al"/>
            <text:p text:style-name="common-al">U kunt schriftelijk een verzoek doen voor een vervangende stempas. U kunt hiervoor een formulier afhalen bij onze balies (gemeentehuis in Joure of het servicepunt in Balk of Lemmer) of download het formulier via <text:a xlink:href="https://www.defryskemarren.nl/verkiezingen/" xlink:type="simple">www.defryskemarren.nl.</text:a></text:p>
            <text:p text:style-name="common-al">De schriftelijke aanvraag moet uiterlijk <text:span text:style-name="nadrukvet">vrijdag 24 oktober 2025</text:span> door de gemeente zijn ontvangen. </text:p>
            <text:p text:style-name="common-al"/>
            <text:p text:style-name="common-al">
            <text:span text:style-name="nadrukondlijn">
              <text:span text:style-name="nadrukcur">Mondeling aanvragen</text:span>
            </text:span>
          </text:p>
            <text:p text:style-name="common-al"/>
            <text:p text:style-name="common-al">U kunt uw vervangende stempas mondeling aan de balie aanvragen, tot <text:span text:style-name="nadrukvet">dinsdag 28 oktober 2025 om 12.00 uur</text:span>, bij het gemeentehuis in Joure of het servicepunt in Balk of Lemmer. Let op: we hebben nieuwe openingstijden. U krijgt uw vervangende stempas direct mee. </text:p>
            <text:p text:style-name="common-al"/>
            <text:p text:style-name="common-al">
            <text:span text:style-name="nadrukondlijn"> Afspraak maken</text:span>
          </text:p>
            <text:p text:style-name="common-al">U kunt de formulieren zonder afspraak afhalen. Voor het inleveren van de formulieren vragen wij u om via onze website een afspraak te maken (product verkiezingen). Dit voorkomt wachttijden aan de balies. Lukt het niet om een afspraak te maken, meldt u dan bij de balie. U wordt zo snel mogelijk geholpen.</text:p>
            <text:p text:style-name="common-al"/>
            <text:p text:style-name="tussenkopcur">
            <text:span text:style-name="nadrukvet">Stemmen</text:span>
          </text:p>
            <text:p text:style-name="common-al">Als u gaat stemmen moet u ook een identiteitsbewijs overleggen. Deze mag op maximaal vijf jaar verlopen zijn. Als u zich niet kunt identificeren mag u niet stemmen.</text:p>
            <text:p text:style-name="common-al"/>
            <text:p text:style-name="tussenkopcur">Nadere inlichtingen worden verstrekt door:</text:p>
            <text:p text:style-name="common-al">Kernteam Verkiezingen</text:p>
            <text:p text:style-name="common-al">Herema State 1</text:p>
            <text:p text:style-name="common-al">8501 AA Joure</text:p>
            <text:p text:style-name="common-al">Telefonisch: 14 05 14</text:p>
            <text:p text:style-name="common-al">verkiezingen@defryskemarren.nl</text:p>
            <text:p text:style-name="common-al"/>
            <text:p text:style-name="last-al">Joure, 15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9880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0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0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verkiezingen</meta:user-defined>
    <meta:user-defined meta:name="OVERHEIDop.referentienummer">TK2025</meta:user-defined>
    <dc:language>nl</dc:language>
    <meta:user-defined meta:name="OVERHEIDop.locatietype/OVERHEIDop.gebiedsmarkering">Gemeente</meta:user-defined>
    <meta:user-defined meta:name="DC.title">Tweede Kamerverkiezing 2025: Aanvragen van een kiezerspas/vervangende stempas</meta:user-defined>
    <meta:user-defined meta:name="DCTERMS.W3CDTF/DCTERMS.available">2025-09-15</meta:user-defined>
    <meta:user-defined meta:name="DCTERMS.W3CDTF/OVERHEIDop.jaargang">2025</meta:user-defined>
    <meta:user-defined meta:name="OVERHEIDop.publicationIssue">398802</meta:user-defined>
    <meta:user-defined meta:name="OVERHEIDop.GmbID/DC.identifier">gmb-2025-398802</meta:user-defined>
    <meta:user-defined meta:name="OVERHEIDop.versieInformatie"/>
  </office:meta>
</office:document-meta>
</file>