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250.</text:p>
            <text:p text:style-name="common-al">Activiteit:  buurtbarbecue.</text:p>
            <text:p text:style-name="common-al">Datum:  20 september 2025 van 16.00 uur tot 23.30 uur.</text:p>
            <text:p text:style-name="common-al">Plaats:  Velp, Biesdelselaan tussen de Beukenweg en Alteveer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8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urtbarbecue, Velp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00</meta:user-defined>
    <meta:user-defined meta:name="OVERHEIDop.GmbID/DC.identifier">gmb-2025-398800</meta:user-defined>
    <meta:user-defined meta:name="OVERHEIDop.versieInformatie"/>
  </office:meta>
</office:document-meta>
</file>