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Nicolaas Beetsstraat 54, 9721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Nicolaas Beetsstraat 54 te Groningen  </text:span>
          </text:p>
            <text:p text:style-name="common-al">De gemeente Groningen heeft op 10-12-2024 een melding sloopwerkzaamheden ontvangen voor het verwijderen van asbest  aan Nicolaas Beetsstraat 54 te Groningen, dossiernummer GRN-000127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707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Nicolaas Beetsstraat 54, 9721 RP Groningen</meta:user-defined>
    <meta:user-defined meta:name="OVERHEIDop.datumEindeReactietermijn">2025-02-17</meta:user-defined>
    <meta:user-defined meta:name="OVERHEIDop.terinzageleggingBG">https://groningen.lokalebekendmakingen.nl/case/1:9822:71781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88</meta:user-defined>
    <meta:user-defined meta:name="OVERHEIDop.GmbID/DC.identifier">gmb-2025-3988</meta:user-defined>
    <meta:user-defined meta:name="OVERHEIDop.versieInformatie"/>
  </office:meta>
</office:document-meta>
</file>